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7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4780</text:p>
          </table:table-cell>
          <table:covered-table-cell/>
          <table:table-cell office:value-type="float" office:value="418128.04" table:style-name="ce20">
            <text:p>418128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500006:676</text:p>
          </table:table-cell>
          <table:covered-table-cell/>
          <table:table-cell office:value-type="float" office:value="92023.44" table:style-name="ce20">
            <text:p>92023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54449</text:p>
          </table:table-cell>
          <table:covered-table-cell/>
          <table:table-cell office:value-type="float" office:value="107864.44" table:style-name="ce20">
            <text:p>107864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6032:10795</text:p>
          </table:table-cell>
          <table:covered-table-cell/>
          <table:table-cell office:value-type="float" office:value="56080.17" table:style-name="ce20">
            <text:p>56080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6032:10796</text:p>
          </table:table-cell>
          <table:covered-table-cell/>
          <table:table-cell office:value-type="float" office:value="31155.65" table:style-name="ce20">
            <text:p>31155,6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6032:3168</text:p>
          </table:table-cell>
          <table:covered-table-cell/>
          <table:table-cell office:value-type="float" office:value="240996.96" table:style-name="ce20">
            <text:p>240996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16002:12211</text:p>
          </table:table-cell>
          <table:covered-table-cell/>
          <table:table-cell office:value-type="float" office:value="50425.41" table:style-name="ce22">
            <text:p>50425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3EA9E7E603C8667DF19602032BF9B2ADDE8D445A44B7578948E7285ABF7CBF1A72DE5D5BF82227A9C2246BD74FFAB952B1280327BEB1A152CE63E2098B06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30T13:08:41Z</meta:creation-date>
    <dc:date>2024-09-30T13:08:41Z</dc:date>
  </office:meta>
</office:document-meta>
</file>